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03: Verleende omgevingsvergunning, kappen van 2 eiken, 2 essen, 1 acacia, 1 esdoorn 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2 eiken, 2 essen, 1 acacia, 1 esdoorn en 2 berken, WABO-2015-0129, verzenddatum 0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04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03: Verleende omgevingsvergunning, kappen van 2 eiken, 2 essen, 1 acacia, 1 esdoorn 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41</meta:user-defined>
    <meta:user-defined meta:name="OVERHEIDop.GmbID/DC.identifier">gmb-2015-930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B 10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5798 442142</meta:user-defined>
    <meta:user-defined meta:name="OVERHEIDop.versieInformatie"/>
  </office:meta>
</office:document-meta>
</file>