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Arnolduspark 4, 2132 CR Hoofddorp, het uitbreiden van de woonvoorziening Meer-Heem (aspecten bouwen en planologisch strijdig gebruik), 08-10-2015, zaak 21150 (verleend op 05-10-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3039</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39</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39</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rnolduspark 4, 2132 CR Hoofddorp, het uitbreiden van de woonvoorziening Meer-Heem (aspecten bouwen en planologisch strijdig gebruik), 08-10-2015, zaak 21150 (verleend op 05-10-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039</meta:user-defined>
    <meta:user-defined meta:name="OVERHEIDop.GmbID/DC.identifier">gmb-2015-9303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CR 4</meta:user-defined>
    <meta:user-defined meta:name="OVERHEIDop.woonplaats">Hoofddorp</meta:user-defined>
    <meta:user-defined meta:name="OVERHEIDop.straatnaam">Arnolduspar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343 480107</meta:user-defined>
    <meta:user-defined meta:name="OVERHEIDop.versieInformatie"/>
  </office:meta>
</office:document-meta>
</file>