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nnenlaan 13: Deels verleende omgevingsvergunning, kappen van 3 naaldbomen, 1 beuk,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13, kappen van 3 naaldbomen, WABO-2015-0128, verzenddatum 05-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303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3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3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nenlaan 13: Deels verleende omgevingsvergunning, kappen van 3 naaldbomen, 1 beuk, 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38</meta:user-defined>
    <meta:user-defined meta:name="OVERHEIDop.GmbID/DC.identifier">gmb-2015-9303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X 13</meta:user-defined>
    <meta:user-defined meta:name="OVERHEIDop.woonplaats">Wageningen</meta:user-defined>
    <meta:user-defined meta:name="OVERHEIDop.straatnaam">Dennen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05</meta:user-defined>
    <meta:user-defined meta:name="OVERHEID.EPSG28992/DC.spatial">175705 444996</meta:user-defined>
    <meta:user-defined meta:name="OVERHEIDop.versieInformatie"/>
  </office:meta>
</office:document-meta>
</file>