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CIDENTELE FESTIVITEIT, WAECHSTEGE 4 T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voor het ten gehore brengen van geluid waarbij de geluidsnormen worden overschreden in verband met een besloten verjaardagsfeest op 10 oktober 2015 op de locatie Waechstege 4 te Aldeboarn (5-10-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303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3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WAECHSTEGE 4 TE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36</meta:user-defined>
    <meta:user-defined meta:name="OVERHEIDop.GmbID/DC.identifier">gmb-2015-93036</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JD 4</meta:user-defined>
    <meta:user-defined meta:name="OVERHEIDop.woonplaats">Aldeboarn</meta:user-defined>
    <meta:user-defined meta:name="OVERHEIDop.straatnaam">Waechsteg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921 562426</meta:user-defined>
    <meta:user-defined meta:name="OVERHEIDop.versieInformatie"/>
  </office:meta>
</office:document-meta>
</file>