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en - 6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VOF Evenementen Heesch voor het organiseren van oktoberfeesten op 30 en 31 oktober 2015 van 19.30 tot 1.30 uur op locatie De Misse 6, 5384 ZG Heesch. De ontheffing voor geluidsversterkende apparatuur is tot 1.00 uur. De Misse is van 29 oktober, 7.00 uur tot 1 november, 14.00 uur gedeeltelijk afgesloten. De beschikkingen zijn verzonden op 30 september 2015.</text:p>
            <text:p text:style-name="common-al">- Harmonie St. Servaes voor het organiseren van Dinther Proms 2015 op 30 en 31 oktober 2015 van 19.00 tot 2.00 uur en op 1 november 2015 van 7.00 tot 18.00 uur. Er geldt een tijdelijke verkeersmaatregel op 26 oktober 2015 van 7.00 tot 13.00 uur en op 2 november 2015 van 12.00 tot 16.00 uur op een gedeelte van H. Stokstraat tussen Torenstraat en Raadhuisstraat en op 26 oktober tussen 12.00 tot 16.00 uur op parkeerterrein Sporthal De Zaert.</text:p>
            <text:p text:style-name="common-al">De beschikkingen zijn verzonden op 5 oktober 2015.</text:p>
            <text:p text:style-name="common-al"/>
            <text:p text:style-name="common-al">
            <text:span text:style-name="nadrukvet">Melding klein evenement</text:span>
          </text:p>
            <text:p text:style-name="common-al">In overeenstemming met artikel 2:25, lid 2 onder g, van de APV Bernheze 2014 is een melding gedaan voor TWC Ons Verzet voor het organiseren van een Fibberwaarietocht op 14 februari 2016 over grondgebied Bernheze.</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6 okto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303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en - 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0</meta:user-defined>
    <meta:user-defined meta:name="OVERHEIDop.GmbID/DC.identifier">gmb-2015-93030</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PS 6</meta:user-defined>
    <meta:user-defined meta:name="OVERHEIDop.woonplaats">Heesch</meta:user-defined>
    <meta:user-defined meta:name="OVERHEIDop.straatnaam">Hoefstraat</meta:user-defined>
    <meta:user-defined meta:name="OVERHEID.PostcodeHuisnummer/OVERHEIDop.postcodeHuisnummer">5473GK 17</meta:user-defined>
    <meta:user-defined meta:name="OVERHEIDop.woonplaats">Heeswijk-Dinther</meta:user-defined>
    <meta:user-defined meta:name="OVERHEIDop.straatnaam">Heilige Stokstraat</meta:user-defined>
    <meta:user-defined meta:name="OVERHEID.PostcodeHuisnummer/OVERHEIDop.postcodeHuisnummer">5473EL 24</meta:user-defined>
    <meta:user-defined meta:name="OVERHEIDop.woonplaats">Heeswijk-Dinther</meta:user-defined>
    <meta:user-defined meta:name="OVERHEIDop.straatnaam">Torenstraat</meta:user-defined>
    <meta:user-defined meta:name="OVERHEID.PostcodeHuisnummer/OVERHEIDop.postcodeHuisnummer">5473GJ 9</meta:user-defined>
    <meta:user-defined meta:name="OVERHEIDop.woonplaats">Heeswijk-Dinther</meta:user-defined>
    <meta:user-defined meta:name="OVERHEIDop.straatnaam">Raadhuis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07</meta:user-defined>
    <meta:user-defined meta:name="xs:date/OVERHEIDop.einddatum">2015-11-11</meta:user-defined>
    <meta:user-defined meta:name="OVERHEID.EPSG28992/DC.spatial">165678 416051</meta:user-defined>
    <meta:user-defined meta:name="OVERHEID.EPSG28992/DC.spatial">161747 406575</meta:user-defined>
    <meta:user-defined meta:name="OVERHEID.EPSG28992/DC.spatial">161583 406674</meta:user-defined>
    <meta:user-defined meta:name="OVERHEID.EPSG28992/DC.spatial">161651 406564</meta:user-defined>
    <meta:user-defined meta:name="OVERHEIDop.versieInformatie"/>
  </office:meta>
</office:document-meta>
</file>