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g naar Walborgh (kadastraal bekend sectie P, nummer 407),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zonden 26 januari 2015 / het kappen van één populier ten behoeve van de veiligheid van de hoogspanningslij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0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g naar Walborgh (kadastraal bekend sectie P, nummer 407),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03</meta:user-defined>
    <meta:user-defined meta:name="OVERHEIDop.GmbID/DC.identifier">gmb-2015-930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174 347058</meta:user-defined>
    <meta:user-defined meta:name="OVERHEIDop.versieInformatie"/>
  </office:meta>
</office:document-meta>
</file>