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xploitatie rotondereclam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text:p text:style-name="common-al">Voor de exploitatie van rotondereclames  op de volgende rotondes: Lekstraat-Kroonjuweel in Oost-Souburg en Sloeweg-Hercules Segherslaan, Sloeweg-Burgemeester Van Woelderenlaan, Bachlaan-Burgemeester Van Woelderenlaan en Rietkraag-S14 te Vlissingen (30-09-2015)</text:p>
            <text:p text:style-name="common-al"/>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3029</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29</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29</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ploitatie rotondereclam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29</meta:user-defined>
    <meta:user-defined meta:name="OVERHEIDop.GmbID/DC.identifier">gmb-2015-9302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0-08</meta:user-defined>
    <meta:user-defined meta:name="xs:date/OVERHEIDop.einddatum">2015-11-18</meta:user-defined>
    <meta:user-defined meta:name="OVERHEID.EPSG28992/DC.spatial">28651 385896</meta:user-defined>
    <meta:user-defined meta:name="OVERHEIDop.versieInformatie"/>
  </office:meta>
</office:document-meta>
</file>