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Wijzigen vergunning i.v.m. clubhuis President Rooseveltlaan 731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
            <text:p text:style-name="common-al">Voor het wijzigen van de omgevingsvergunning i.v.m. het nieuw te bouwen clubhuis VDH Kringgroep Walcheren op de locatie President Rooseveltlaan 731 A (24-09-2015)</text:p>
            <text:p text:style-name="common-al"/>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
                      Nr. 93027</text:span><text:line-break/><text:date style:data-style-name="dag" text:fixed="true" text:date-value="2015-10-08"/><text:line-break/><text:date style:data-style-name="jaar" text:fixed="true" text:date-value="2015-10-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027</text:span><text:date style:data-style-name="nicedate" text:fixed="true" text:date-value="201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027</text:span><text:date style:data-style-name="nicedate" text:fixed="true" text:date-value="2015-10-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ijzigen vergunning i.v.m. clubhuis President Rooseveltlaan 731A</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8</meta:user-defined>
    <meta:user-defined meta:name="OVERHEIDop.publicationIssue">93027</meta:user-defined>
    <meta:user-defined meta:name="OVERHEIDop.GmbID/DC.identifier">gmb-2015-93027</meta:user-defined>
    <meta:user-defined meta:name="OVERHEID.Gemeente/DC.creator">Vlissing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383NG 731</meta:user-defined>
    <meta:user-defined meta:name="OVERHEIDop.woonplaats">Vlissingen</meta:user-defined>
    <meta:user-defined meta:name="OVERHEIDop.straatnaam">President Rooseveltlaan</meta:user-defined>
    <meta:user-defined meta:name="OVERHEID.Gemeente/OVERHEID.authority">Vlissingen</meta:user-defined>
    <meta:user-defined meta:name="OVERHEIDgvop.Informatietype/DC.type">Beschikkingen | aanvraag</meta:user-defined>
    <meta:user-defined meta:name="OVERHEID.Gemeente/DCTERMS.publisher">Vlissingen</meta:user-defined>
    <meta:user-defined meta:name="xs:date/OVERHEIDop.startdatum">2015-10-08</meta:user-defined>
    <meta:user-defined meta:name="xs:date/OVERHEIDop.einddatum">2015-11-18</meta:user-defined>
    <meta:user-defined meta:name="OVERHEID.EPSG28992/DC.spatial">29443 386671</meta:user-defined>
    <meta:user-defined meta:name="OVERHEIDop.versieInformatie"/>
  </office:meta>
</office:document-meta>
</file>