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-3">
      <text:list-level-style-bullet text:bullet-char="-" text:level="1">
        <style:list-level-properties text:min-label-width="10mm"/>
      </text:list-level-style-bullet>
    </text:list-style>
    <text:list-style style:name="id1-3-2-2-1-15-1-3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ondermandaatbesluitOmgevingsdienst Brabant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van de Omgevingsdienst Brabant Noord; </text:p>
            <text:p text:style-name="common-al"/>
            <text:p text:style-name="common-al">Overwegende dat het gelet op de efficiente inrichting van de organisatie en een doelmatige wijze van </text:p>
            <text:p text:style-name="common-al">werken wenselijk is de uitoefening van een aantal bevoegdheden krachtens ondermandaat op te </text:p>
            <text:p text:style-name="common-al">dragen aan functionarissen in de ambtelijke organisatie; </text:p>
            <text:p text:style-name="common-al"/>
            <text:p text:style-name="common-al">Gelet op de bestaande mandaatbesluiten Omgevingdienst Brabant Noord van burgemeester en wethouders van de gemeenten Boxtel , Vught, Landerd, Boekel, Sint Michelsgestel, Cuijk, Mill en </text:p>
            <text:p text:style-name="common-al">Sint Hubert, Grave , Boxmeer, Sint Anthonis, Oss, Veghel, Schijndel, Bernheze, Uden en de op grond hiervan genomen ondermandaatbesluiten van de directeur van de Omgevingsdienst Brabant Noord; </text:p>
            <text:p text:style-name="common-al"/>
            <text:p text:style-name="common-al">Overwegende dat vanwege een interne organisatieaanpassing de bestaande ondermandaat-besluiten van de directeur van de Omgevingsdienst Brabant Noord moeten worden gewijzigd; </text:p>
            <text:p text:style-name="common-al"/>
            <text:p text:style-name="common-al">Besluit: </text:p>
            <text:list text:style-name="id1-3-2-2-1-13">
              <text:list-item text:style-override="id1-3-2-2-1-13-1">
                <text:number>1.</text:number>
                <text:p text:style-name="al">Aan de manager Staf, Bedrijfsvoering en Ondersteuning (SBO), de procesmanager Vergunningverlening, Toezicht en Handhaving (VTH) en alle teammanagers van de Omgevingsdienst Brabant Noord op te dragen:</text:p>
                <text:list text:style-name="id1-3-2-2-1-13-1-3">
                  <text:list-item text:style-override="id1-3-2-2-1-13-1-3-1">
                    <text:number>A.</text:number>
                    <text:p text:style-name="al">De uitoefening van de bij voormelde mandaatbesluiten aan de directeur van de Omgevingsdienst Brabant Noord toegekende bevoegdheden; </text:p>
                  </text:list-item>
                  <text:list-item text:style-override="id1-3-2-2-1-13-1-3-2">
                    <text:number>B.</text:number>
                    <text:p text:style-name="al">De ondertekening van stukken bij de uitoefening van de onder A genoemde bevoegdheden. </text:p>
                  </text:list-item>
                </text:list>
              </text:list-item>
            </text:list>
            <text:p text:style-name="common-al">een en ander met in achtneming van de opgedragen taken en onder borging van de kwaliteit conform de voorwaarden gesteld in de aan de omgevingsdienst verleende opdracht (gemeentelijk werkprogramma). </text:p>
            <text:list text:style-name="id1-3-2-2-1-15">
              <text:list-item text:style-override="id1-3-2-2-1-15-1">
                <text:number>2.</text:number>
                <text:p text:style-name="al">Te bepalen dat de onder 1 genoemde bevoegdheden dienen te worden uitgeoefend overeenkomstig:</text:p>
                <text:list text:style-name="id1-3-2-2-1-15-1-3">
                  <text:list-item text:style-override="id1-3-2-2-1-15-1-3-1">
                    <text:number>-</text:number>
                    <text:p text:style-name="al">de mandaatbesluiten Omgevingsdienst Brabant Noord van voornoemde colleges van burgemeester en wethouders. </text:p>
                  </text:list-item>
                </text:list>
              </text:list-item>
              <text:list-item text:style-override="id1-3-2-2-1-15-2">
                <text:number>3.</text:number>
                <text:p text:style-name="al">Het volgende te bepalen: </text:p>
                <text:p text:style-name="al">A. Dit besluit kan worden aangehaald als "Ondermandaatbesluit directeur van de Omgevingsdienst Brabant Noord, juni 2015, Gemeentelijke bevoegdheden"; </text:p>
              </text:list-item>
            </text:list>
            <text:list text:style-name="id1-3-2-2-1-16">
              <text:list-item text:style-override="id1-3-2-2-1-16-1">
                <text:number>B.</text:number>
                <text:p text:style-name="al">Dit besluit treedt in werking op de dag na die waarop deze wordt bekendgemaakt; </text:p>
              </text:list-item>
              <text:list-item text:style-override="id1-3-2-2-1-16-2">
                <text:number>C.</text:number>
                <text:p text:style-name="al">Per deze datum de bestaande ondermandaatbesluiten van de directeur van de Omgevingsdienst Brabant Noord, gemeentelijke bevoegdheden, worden ingetrokken.</text:p>
              </text:list-item>
            </text:list>
            <text:p text:style-name="common-al"/>
            <text:p text:style-name="common-al">Den Bosch, september 2015 </text:p>
            <text:p text:style-name="common-al">De directeur van de Omgevingsdienst Brabant Noord </text:p>
            <text:p text:style-name="last-al">ing. J.D. Nijkamp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302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2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2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 ondermandaatbesluitOmgevingsdienst Brabant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25</meta:user-defined>
    <meta:user-defined meta:name="OVERHEIDop.GmbID/DC.identifier">gmb-2015-93025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DCTERMS.abstract">Gewijzigd ondermandaatbesluit directeur Omgevingsdienst Brabant Noord, juni 2015, Gemeentelijke bevoegd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xtel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xs:date/OVERHEIDop.startdatum">2015-10-08</meta:user-defined>
    <meta:user-defined meta:name="OVERHEID.Gemeente/DC.spatial">Boxtel</meta:user-defined>
    <meta:user-defined meta:name="OVERHEIDop.versieInformatie"/>
  </office:meta>
</office:document-meta>
</file>