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raadscommissies gemeente Heerle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1. De raad stelt de volgende raadscommissies in: </text:p>
              <text:p text:style-name="al">a. Bestuur en Dienstverlening; </text:p>
              <text:p text:style-name="al">b. Economische Stimulering; </text:p>
              <text:p text:style-name="al">c. Sociale Infrastructuur; </text:p>
              <text:p text:style-name="al">d. Leefomgeving; </text:p>
              <text:p text:style-name="al">e. Ruimtelijke Ontwikkeling.</text:p>
              <text:p text:style-name="al">2. Indien een onderwerp meerdere raadscommissies aangaat, wordt dit in een gezamenlijke commissievergadering besproken.</text:p>
              <text:p text:style-name="al"/>
            </text:section>
            <text:section text:name="artikel_id1-3-2-2-1-4" text:style-name="artikel">
              <text:p text:style-name="artikel_kop_titel"><text:span text:style-name="artikel_kop_label">Artikel</text:span> <text:span text:style-name="artikel_kop_nr">3.</text:span> Taken</text:p>
              <text:p text:style-name="al">1. Een raadscommissie heeft de volgende taken: </text:p>
              <text:p text:style-name="al">a. het uitbrengen van advies aan de raad over voorstellen die betrekking hebben op onderwerpen die onder de portefeuille van de desbetreffende commissie vallen; </text:p>
              <text:p text:style-name="al">b. het uitbrengen van advies aan de raad uit eigener beweging; </text:p>
              <text:p text:style-name="al">c. het voeren van overleg met het college of de burgemeester over in ieder geval door het college of de burgemeester verstrekte inlichtingen en het gevoerde bestuur ten aanzien van de onderwerpen die onder de portefeuille van de desbetreffende commissie vallen. </text:p>
              <text:p text:style-name="al">2. De commissie Bestuur en Dienstverlening heeft tevens tot taak het geven van advies over de verantwoording van het door het college gevoerde bestuur in de jaarrekening en in het jaarverslag als bedoeld in artikel 197 van de Gemeentewet</text:p>
              <text:p text:style-name="al">a. Met de voorbereiding van dit advies wordt belast een werkgroep Financial Audit bestaande uit leden van de commissie Bestuur en Dienstverlening. </text:p>
              <text:p text:style-name="al">b. De raad stelt een reglement vast over de samenstelling, de taken en de werkwijze van deze werkgroep. </text:p>
              <text:p text:style-name="al">c. De werkgroep kan voor de vervulling van haar taken besluiten tot het houden van een onderzoek. De werkgroep kan daarbij beschikken over het in de begroting opgenomen budget voor het houden van onderzoeken door de raad. </text:p>
              <text:p text:style-name="al">3. Voordat het college of de burgemeester een voorstel of onderwerp aan de raad voorlegt leggen zij het voorstel of onderwerp voor aan de betrokken raadscommissie.</text:p>
              <text:p text:style-name="al"/>
            </text:section>
            <text:section text:name="artikel_id1-3-2-2-1-5" text:style-name="artikel">
              <text:p text:style-name="artikel_kop_titel"><text:span text:style-name="artikel_kop_label">Artikel</text:span> <text:span text:style-name="artikel_kop_nr">4.</text:span> Werkgroep </text:p>
              <text:p text:style-name="al">1. De raadscommissie heeft de bevoegdheid een werkgroep in te stellen met betrekking tot onderwerpen die onder de portefeuille van de desbetreffende raadscommissie vallen. </text:p>
              <text:p text:style-name="al">2. De werkgroep bestaat uit leden van de desbetreffende raadscommissie. </text:p>
              <text:p text:style-name="al">3. De raadscommissie geeft opdracht aan de werkgroep om een onderwerp voor te bereiden en hierover advies te geven aan de raadscommissie. </text:p>
              <text:p text:style-name="al">4. Nadat de werkgroep zijn taak heeft volbracht, ontbindt de raadscommissie de werkgroep.</text:p>
              <text:p text:style-name="al"/>
            </text:section>
            <text:section text:name="artikel_id1-3-2-2-1-6" text:style-name="artikel">
              <text:p text:style-name="artikel_kop_titel"><text:span text:style-name="artikel_kop_label">Artikel</text:span> <text:span text:style-name="artikel_kop_nr">5.</text:span> Samenstelling; benoeming commissievoorzitter</text:p>
              <text:p text:style-name="al">1. Een raadscommissie bestaat uit ten minste 1 lid per fractie naar evenredigheid van drie zetels, of een deel hiervan, in de gemeenteraad. </text:p>
              <text:p text:style-name="al">2. De commissieleden worden door de raad op voordracht van de fracties benoemd.</text:p>
              <text:p text:style-name="al">3. Elk commissielid kan ten aanzien van deelname aan vergaderingen en overige werkzaamheden van de raadscommissie vervangen worden door een fractiegenoot, zijnde raadslid danwel fractiemedewerker. </text:p>
              <text:p text:style-name="al">4. De in lid 3 genoemde vervangers geven voor aanvang van de vergadering bij de commissiegriffier aan dat zij zullen vervangen en wie zij vervangen.</text:p>
              <text:p text:style-name="al"/>
            </text:section>
            <text:section text:name="artikel_id1-3-2-2-1-7" text:style-name="artikel">
              <text:p text:style-name="artikel_kop_titel"><text:span text:style-name="artikel_kop_label">Artikel</text:span> <text:span text:style-name="artikel_kop_nr">6.</text:span> Voorzitter </text:p>
              <text:p text:style-name="al">1. De voorzitters en hun plaatsvervangers worden door de raad uit zijn midden benoemd in de eerste vergadering van de raad in nieuwe samenstelling. </text:p>
              <text:p text:style-name="al">2. De voorzitter is geen lid van de commissie. </text:p>
              <text:p text:style-name="al"/>
            </text:section>
            <text:section text:name="artikel_id1-3-2-2-1-8" text:style-name="artikel">
              <text:p text:style-name="artikel_kop_titel"><text:span text:style-name="artikel_kop_label">Artikel</text:span> <text:span text:style-name="artikel_kop_nr">7.</text:span> Zittingsduur en vacatures</text:p>
              <text:p text:style-name="al">1. De zittingsperiode van een commissielid en -voorzitter eindigt in ieder geval met het einde van de zittingsperiode van de raad.</text:p>
              <text:p text:style-name="al">2. Een commissielid houdt op lid te zijn als hij niet meer voldoet aan de vereisten die aan een raadslid worden gesteld. </text:p>
              <text:p text:style-name="al">3. De raad kan een commissielid ontslaan op voorstel van de fractie die het lid voor benoeming heeft voorgedragen. </text:p>
              <text:p text:style-name="al">4. De raad kan haar commissievoorzitter ontslaan.</text:p>
              <text:p text:style-name="al">5. Een commissielid en de commissie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Als een fractie niet langer vertegenwoordigd is in de raad, vervalt het lidmaatschap van commissieleden die op voordracht van die fractie zijn benoemd van rechtswege.</text:p>
              <text:p text:style-name="al"/>
            </text:section>
            <text:section text:name="artikel_id1-3-2-2-1-9" text:style-name="artikel">
              <text:p text:style-name="artikel_kop_titel"><text:span text:style-name="artikel_kop_label">Artikel</text:span> <text:span text:style-name="artikel_kop_nr">8.</text:span> De commissiegriffier</text:p>
              <text:p text:style-name="al">1. De griffier van de raad benoemt ter ondersteuning van iedere raadscommissie een op de griffie werkzame ambtenaar als commissiegriffier.</text:p>
              <text:p text:style-name="al">2. Een commissiegriffier is aanwezig in de vergaderingen of wordt vervangen door een daartoe door de griffier van de raad aangewezen op de griffie werkzame ambtenaar.</text:p>
              <text:p text:style-name="al">3.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section text:name="artikel_id1-3-2-2-2-3" text:style-name="artikel">
              <text:p text:style-name="artikel_kop_titel"><text:span text:style-name="artikel_kop_label">Artikel</text:span> <text:span text:style-name="artikel_kop_nr">9.</text:span> Oproep en voorlopige agenda</text:p>
              <text:p text:style-name="al">1. De commissievoorzitters stellen gezamenlijk de voorlopige agenda vast.</text:p>
              <text:p text:style-name="al">2. De voorlopige agenda en bijbehorende stukken inclusief behandeltijden per agendapunt worden ten minste 7 dagen voor aanvang van de raadsinformatiebijeenkomsten op internet in het raadsinformatiesysteem gepubliceerd. Met uitzondering van de in artikel 86, eerste en tweede lid, van de Gemeentewet bedoelde stukken.</text:p>
              <text:p text:style-name="al">3. Als een aanvullende agenda als bedoeld in artikel 10, eerste lid, wordt vastgesteld, wordt deze met de daarbij behorende stukken zo spoedig mogelijk, doch uiterlijk 48 uur voor aanvang van de vergadering op internet in het raadsinformatiesysteem gepubliceerd.</text:p>
              <text:p text:style-name="al"/>
            </text:section>
            <text:section text:name="artikel_id1-3-2-2-2-4" text:style-name="artikel">
              <text:p text:style-name="artikel_kop_titel"><text:span text:style-name="artikel_kop_label">Artikel</text:span> <text:span text:style-name="artikel_kop_nr">10.</text:span> Aanvullende agenda; vaststellen agenda</text:p>
              <text:p text:style-name="al">1. In spoedeisende gevallen kan de commissievoorzitter na het publiceren van de voorlopige agenda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 </text:p>
              <text:p text:style-name="al"/>
            </text:section>
            <text:section text:name="artikel_id1-3-2-2-2-5" text:style-name="artikel">
              <text:p text:style-name="artikel_kop_titel"><text:span text:style-name="artikel_kop_label">Artikel</text:span> <text:span text:style-name="artikel_kop_nr">11.</text:span> Ter inzage leggen van stukken</text:p>
              <text:p text:style-name="al">1. De voorlopige agenda en bijbehorende stukken worden gelijktijdig met het publiceren in het raadsinformatiesysteem, op het gemeentehuis ter inzage gelegd. </text:p>
              <text:p text:style-name="al">2. Als omtrent stukken op grond van artikel 86, eerste en tweede lid, van de Gemeentewet geheimhouding is opgelegd, blijven deze stukken in afwijking van het eerste lid onder berusting van de griffier en verleent deze de commissieleden op verzoek inzage.</text:p>
              <text:p text:style-name="al"/>
            </text:section>
            <text:section text:name="artikel_id1-3-2-2-2-6" text:style-name="artikel">
              <text:p text:style-name="artikel_kop_titel"><text:span text:style-name="artikel_kop_label">Artikel</text:span> <text:span text:style-name="artikel_kop_nr">12.</text:span> Openbare kennisgeving</text:p>
              <text:p text:style-name="al">Commissievergaderingen worden ten openbare kennis gebracht door publicatie in het raadsinformatiesysteem en door aankondiging via social media. </text:p>
              <text:p text:style-name="al"/>
            </text:section>
            <text:section text:name="paragraaf_id1-3-2-2-2-7" text:style-name="paragraaf">
              <text:p text:style-name="paragraaf_kop"><text:span text:style-name="label">Paragraaf</text:span> <text:span text:style-name="nr">2.</text:span> Ter vergadering</text:p>
            </text:section>
            <text:section text:name="artikel_id1-3-2-2-2-8" text:style-name="artikel">
              <text:p text:style-name="artikel_kop_titel"><text:span text:style-name="artikel_kop_label">Artikel</text:span> <text:span text:style-name="artikel_kop_nr">13.</text:span> Presentielijst</text:p>
              <text:p text:style-name="al">1. De commissiegriffier draagt zorg voor het bijhouden van presentielijsten van vergaderingen.</text:p>
              <text:p text:style-name="al">2. Bij binnenkomst in de vergaderzaal tekenen commissieleden de presentielijst. Aan het einde van elke vergadering wordt die lijst door de commissievoorzitter en de commissiegriffier door ondertekening vastgesteld.</text:p>
              <text:p text:style-name="al"/>
            </text:section>
            <text:section text:name="artikel_id1-3-2-2-2-9" text:style-name="artikel">
              <text:p text:style-name="artikel_kop_titel"><text:span text:style-name="artikel_kop_label">Artikel</text:span> <text:span text:style-name="artikel_kop_nr">14.</text:span> Opening vergadering en quorum</text:p>
              <text:p text:style-name="al">1. Een vergadering wordt niet geopend voordat meer dan de helft van het aantal zitting hebbende commissieleden aanwezig is.</text:p>
              <text:p text:style-name="al">2. Wanneer een kwartier na het vastgestelde tijdstip niet het vereiste aantal leden aanwezig is, bepaalt de voorzitter onder verwijzing naar dit artikel, dag en uur van de volgende vergadering, op een tijdstip dat ten minste drieëntwintig uur na het publiceren van de oproeping is gelegen. </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commissieleden aanwezig is.</text:p>
              <text:p text:style-name="al"/>
            </text:section>
            <text:section text:name="artikel_id1-3-2-2-2-10" text:style-name="artikel">
              <text:p text:style-name="artikel_kop_titel"><text:span text:style-name="artikel_kop_label">Artikel</text:span> <text:span text:style-name="artikel_kop_nr">15.</text:span> Besluitenlijst</text:p>
              <text:p text:style-name="al">1. Een commissiegriffier draagt zorg voor besluitenlijsten van vergaderingen.</text:p>
              <text:p text:style-name="al">2. Een besluitenlijst bevat in ieder geval:</text:p>
              <text:p text:style-name="al">a. de namen van de commissievoorzitter, de griffier, de commissiegriffier, de burgemeester, de wethouders en de commissieleden, allen voor zover aanwezig;</text:p>
              <text:p text:style-name="al">b. een aantekening van welke commissieleden afwezig waren;</text:p>
              <text:p text:style-name="al">c. een vermelding van de onderwerpen die aan de orde zijn geweest;</text:p>
              <text:p text:style-name="al">d. of agenda, besluitenlijst en actielijst vastgesteld zijn;</text:p>
              <text:p text:style-name="al">e. een zakelijke samenvatting van de toezeggingen onder vermelding van het agendapunt en de naam van degene die de mededeling heeft gedaan;</text:p>
              <text:p text:style-name="al">f. een samenvatting van het advies aan de raad inhoudende de opvattingen van de verschillende fracties;</text:p>
              <text:p text:style-name="al">g. het advies aan de raad of voorliggende raadsvoorstellen kunnen worden aangemerkt als hamerstuk.</text:p>
              <text:p text:style-name="al">3. De besluitenlijst wordt op internet in het raadsinformatiesysteem geplaatst.</text:p>
              <text:p text:style-name="al"/>
            </text:section>
            <text:section text:name="artikel_id1-3-2-2-2-11" text:style-name="artikel">
              <text:p text:style-name="artikel_kop_titel"><text:span text:style-name="artikel_kop_label">Artikel</text:span> <text:span text:style-name="artikel_kop_nr">16.</text:span> Advies</text:p>
              <text:p text:style-name="al">1. Nadat de voorzitter de beraadslaging heeft gesloten, wordt besloten of er een advies aan de raad wordt uitgebracht en hoe de inhoud van het advies luidt. </text:p>
              <text:p text:style-name="al">2. In het advies worden de standpunten van alle aanwezige fracties opgenomen.</text:p>
              <text:p text:style-name="al"/>
            </text:section>
            <text:section text:name="artikel_id1-3-2-2-2-12" text:style-name="artikel">
              <text:p text:style-name="artikel_kop_titel"><text:span text:style-name="artikel_kop_label">Artikel</text:span> <text:span text:style-name="artikel_kop_nr">17.</text:span> Stemming</text:p>
              <text:p text:style-name="al">1. In een vergadering vinden geen stemmingen plaats, met uitzondering van over geheimhouding en met betrekking tot de orde.</text:p>
              <text:p text:style-name="al">2. Indien er gestemd wordt is een meerderheid vereist van hen die een stem hebben uitgebracht. </text:p>
              <text:p text:style-name="al">3. Tenzij de vergadering voltallig is, wordt bij de staking van stemmen het nemen van een beslissing uitgesteld tot een volgende vergadering.</text:p>
              <text:p text:style-name="al">4. Indien de stemmen staken in een voltallige vergadering of in een ingevolge het derde lid opnieuw belegde vergadering, is het voorstel niet aangenomen. </text:p>
              <text:p text:style-name="al"/>
            </text:section>
            <text:section text:name="artikel_id1-3-2-2-2-13" text:style-name="artikel">
              <text:p text:style-name="artikel_kop_titel"><text:span text:style-name="artikel_kop_label">Artikel</text:span> <text:span text:style-name="artikel_kop_nr">18.</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mogen in een termijn niet meer dan eenmaal het woord voeren over hetzelfde onderwerp of voorstel.</text:p>
              <text:p text:style-name="al">4. Bij de bepaling hoeveel malen een commissielid over hetzelfde onderwerp of voorstel het woord heeft gevoerd, wordt niet meegerekend het spreken over een voorstel van orde.</text:p>
              <text:p text:style-name="al"/>
            </text:section>
            <text:section text:name="artikel_id1-3-2-2-2-14" text:style-name="artikel">
              <text:p text:style-name="artikel_kop_titel"><text:span text:style-name="artikel_kop_label">Artikel</text:span> <text:span text:style-name="artikel_kop_nr">19.</text:span> Spreektijd</text:p>
              <text:p text:style-name="al">1. Een lid van de commissie kan een voorstel doen over de spreektijd van de leden en de overige aanwezigen.</text:p>
              <text:p text:style-name="al">2. De commissie kan nadere regels stellen ten aanzien van de spreektijd.</text:p>
              <text:p text:style-name="al"/>
            </text:section>
            <text:section text:name="artikel_id1-3-2-2-2-15" text:style-name="artikel">
              <text:p text:style-name="artikel_kop_titel"><text:span text:style-name="artikel_kop_label">Artikel</text:span> <text:span text:style-name="artikel_kop_nr">20.</text:span> Deelname aan de beraadslaging door anderen</text:p>
              <text:p text:style-name="al">1. Een raadscommissie kan op enig moment besluiten dat anderen mogen deelnemen aan de beraadslaging.</text:p>
              <text:p text:style-name="al">2. Anderen kunnen niet deelnemen aan de beraadslaging over de orde van de vergadering. </text:p>
              <text:p text:style-name="al"/>
            </text:section>
            <text:section text:name="artikel_id1-3-2-2-2-16" text:style-name="artikel">
              <text:p text:style-name="artikel_kop_titel"><text:span text:style-name="artikel_kop_label">Artikel</text:span> <text:span text:style-name="artikel_kop_nr">21:</text:span> Handhaving orde; schorsing </text:p>
              <text:p text:style-name="al">1. Een spreker mag in zijn betoog niet worden gestoord, tenzij: </text:p>
              <text:p text:style-name="al">a. de voorzitter het nodig oordeelt hem aan het opvolgen van deze verordening te herinneren; </text:p>
              <text:p text:style-name="al">b. een lid hem interrumpeert; de voorzitter kan bepalen dat de spreker zonder verdere interrupties zijn betoog mag afronden. </text:p>
              <text:p text:style-name="al">2. 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tijdens de vergadering waarin zulks plaats heeft, over het aanhangige onderwerp het woord ontzeggen. </text:p>
              <text:p text:style-name="al">3. De voorzitter kan ter handhaving van de orde de vergadering voor een door hem te bepalen tijd schorsen en - indien na de heropening de orde opnieuw wordt verstoord - de vergadering sluiten. </text:p>
              <text:p text:style-name="al">4. De voorzitter kan aan een raadscommissie voorstellen een commissielid het verdere verblijf in de vergadering te ontzeggen indien dit lid door zijn gedragingen de geregelde gang van zaken belemmert. </text:p>
              <text:p text:style-name="al">5. Over het in lid 4 opgenomen voorstel wordt niet beraadslaagd. Na aanneming daarvan verlaat het lid de vergadering onmiddellijk. Zo nodig verwijdert de voorzitter hem. Bij herhaling van zijn gedrag kan het lid bovendien voor ten hoogste drie maanden de toegang tot de vergadering worden ontzegd.</text:p>
              <text:p text:style-name="al"/>
            </text:section>
            <text:section text:name="artikel_id1-3-2-2-2-17" text:style-name="artikel">
              <text:p text:style-name="artikel_kop_titel"><text:span text:style-name="artikel_kop_label">Artikel</text:span> <text:span text:style-name="artikel_kop_nr">22.</text:span> Voorstellen van orde</text:p>
              <text:p text:style-name="al">Commissieleden kunnen tijdens een vergadering mondeling een voorstel van orde betreffende de vergadering doen. De raadscommissie beslist hier terstond over.</text:p>
              <text:p text:style-name="al"/>
            </text:section>
            <text:section text:name="paragraaf_id1-3-2-2-2-18" text:style-name="paragraaf">
              <text:p text:style-name="paragraaf_kop"><text:span text:style-name="label">Paragraaf</text:span> <text:span text:style-name="nr">3.</text:span> Besloten vergaderingen</text:p>
            </text:section>
            <text:section text:name="artikel_id1-3-2-2-2-19"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20" text:style-name="artikel">
              <text:p text:style-name="artikel_kop_titel"><text:span text:style-name="artikel_kop_label">Artikel</text:span> <text:span text:style-name="artikel_kop_nr">24.</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enbaar maken van het verslag. </text:p>
              <text:p text:style-name="al">3. De vastgestelde verslagen worden door de commissievoorzitter en de commissiegriffier ondertekend.</text:p>
              <text:p text:style-name="al"/>
            </text:section>
            <text:section text:name="artikel_id1-3-2-2-2-21" text:style-name="artikel">
              <text:p text:style-name="artikel_kop_titel"><text:span text:style-name="artikel_kop_label">Artikel</text:span> <text:span text:style-name="artikel_kop_nr">25.</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name="paragraaf_id1-3-2-2-2-22" text:style-name="paragraaf">
              <text:p text:style-name="paragraaf_kop"><text:span text:style-name="label">Paragraaf</text:span> <text:span text:style-name="nr">4.</text:span> Toehoorders en pers</text:p>
            </text:section>
            <text:section text:name="artikel_id1-3-2-2-2-23" text:style-name="artikel">
              <text:p text:style-name="artikel_kop_titel"><text:span text:style-name="artikel_kop_label">Artikel</text:span> <text:span text:style-name="artikel_kop_nr">26.</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24"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trekken oude verordening</text:p>
              <text:p text:style-name="al">De verordening op de raadscommissies 2012-2 wordt ingetrokken.</text:p>
              <text:p text:style-name="al"/>
            </text:section>
            <text:section text:name="artikel_id1-3-2-2-3-3" text:style-name="artikel">
              <text:p text:style-name="artikel_kop_titel"><text:span text:style-name="artikel_kop_label">Artikel</text:span> <text:span text:style-name="artikel_kop_nr">29.</text:span> Inwerkingtreding en citeertitel</text:p>
              <text:p text:style-name="al">1. Deze verordening treedt in werking 1 dag na publicatie.</text:p>
              <text:p text:style-name="al">2. Deze verordening wordt aangehaald als: Verordening op de raadscommissie gemeente Heerlen 2015.</text:p>
              <text:p text:style-name="al"/>
              <text:p text:style-name="al">Aldus besloten tijdens de openbare vergadering van de gemeenteraad van de gemeente Heerlen van 29 september 201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riffier, </text:span></text:p>
            <text:p><text:span text:style-name="functie">mr. J.H.M. Martens</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02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raadscommissies gemeente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4</meta:user-defined>
    <meta:user-defined meta:name="OVERHEIDop.GmbID/DC.identifier">gmb-2015-93024</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