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estv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Z | Westvest, thv. Station Delft | aanleggen tailtrack wegens project tramlijn 19 | strijdig  gebruik gronden/bouwwerken met RO | 0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1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estv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18</meta:user-defined>
    <meta:user-defined meta:name="OVERHEIDop.GmbID/DC.identifier">gmb-2015-930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Z 43</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51 447009</meta:user-defined>
    <meta:user-defined meta:name="OVERHEIDop.versieInformatie"/>
  </office:meta>
</office:document-meta>
</file>