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hoenix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32 | renoveren, verbouwen en herinrichten bestaande huisvesting | bouw, strijdig gebruik gronden/bouwwerken met RO, rijksmonumenten | 30-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hoenix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7</meta:user-defined>
    <meta:user-defined meta:name="OVERHEIDop.GmbID/DC.identifier">gmb-2015-930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68 447515</meta:user-defined>
    <meta:user-defined meta:name="OVERHEIDop.versieInformatie"/>
  </office:meta>
</office:document-meta>
</file>