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luyver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Kluyverweg 5 | verbouwen gebouw fellowship | bouw | 30-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14</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4</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14</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uyver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14</meta:user-defined>
    <meta:user-defined meta:name="OVERHEIDop.GmbID/DC.identifier">gmb-2015-930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S 5</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681 445135</meta:user-defined>
    <meta:user-defined meta:name="OVERHEIDop.versieInformatie"/>
  </office:meta>
</office:document-meta>
</file>