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laskloksingel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J | Glaskloksingel 53 | bouwen drijvende woning | bouw, strijdig gebruik gronden/bouwwerken met RO | 29-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laskloksingel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0</meta:user-defined>
    <meta:user-defined meta:name="OVERHEIDop.GmbID/DC.identifier">gmb-2015-930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Glasklo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428 447173</meta:user-defined>
    <meta:user-defined meta:name="OVERHEIDop.versieInformatie"/>
  </office:meta>
</office:document-meta>
</file>