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de Proef, Doe en Beleefdagen op 6 en 7 juni 2015 Heel / Maasgouw</text:p>
      <text:section text:name="zakelijke-mededeling_id1-3-2" text:style-name="zakelijke-mededeling">
        <text:section text:name="zakelijke-mededeling-tekst_id1-3-2-1" text:style-name="zakelijke-mededeling-tekst">
          <text:section text:name="tekst_id1-3-2-1-1" text:style-name="tekst">
            <text:p text:style-name="common-al"> Heerbaan 96, 6097 AZ te Heel /  Maasgouw / ingekomen 23 januari 2015 / het organiseren en houden van een evenement (Proef, Doe en Beleefdagen) op 6 en 7 juni 2015 van 13.00 uur tot 17.00 uur</text:p>
            <text:p text:style-name="common-al">
            <text:span text:style-name="nadrukvet"> </text:spa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30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e Proef, Doe en Beleefdagen op 6 en 7 juni 2015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01</meta:user-defined>
    <meta:user-defined meta:name="OVERHEIDop.GmbID/DC.identifier">gmb-2015-9301</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a</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89 354491</meta:user-defined>
    <meta:user-defined meta:name="OVERHEIDop.versieInformatie"/>
  </office:meta>
</office:document-meta>
</file>