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van rechtswege (regulier): Delft | Trompetstraat 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P | Trompetstraat 66 | verlengen bestaande balkon aan achterzijde woning | bouw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van rechtswege (regulier): Delft | Trompetstraat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6</meta:user-defined>
    <meta:user-defined meta:name="OVERHEIDop.GmbID/DC.identifier">gmb-2015-930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N 60</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9 447736</meta:user-defined>
    <meta:user-defined meta:name="OVERHEIDop.versieInformatie"/>
  </office:meta>
</office:document-meta>
</file>