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ontwerpbeschikking uitgebreid: Delft | Van Mierevelt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E | Van Miereveltlaan 20 | brandveilig gebruiken kinderdagverblijf Ukkepuk | brandveilig gebruik | dossiernummer: 201505312 | voornemen: ter visie leggen conceptbeschikking | inzage en zienswijze: 08-10 t/m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Van Mierevelt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5</meta:user-defined>
    <meta:user-defined meta:name="OVERHEIDop.GmbID/DC.identifier">gmb-2015-930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E 20</meta:user-defined>
    <meta:user-defined meta:name="OVERHEIDop.woonplaats">Delft</meta:user-defined>
    <meta:user-defined meta:name="OVERHEIDop.straatnaam">Van Mierevel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94 447962</meta:user-defined>
    <meta:user-defined meta:name="OVERHEIDop.versieInformatie"/>
  </office:meta>
</office:document-meta>
</file>