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ekel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2 | plaatsen koelmachine op dak gebouw 34, bouwdeel F/G- werkplaatsen 3ME | bouw, rijksmonumenten | nieuwe beslisdatum: 18-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0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ekel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03</meta:user-defined>
    <meta:user-defined meta:name="OVERHEIDop.GmbID/DC.identifier">gmb-2015-930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D 2</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325 446349</meta:user-defined>
    <meta:user-defined meta:name="OVERHEIDop.versieInformatie"/>
  </office:meta>
</office:document-meta>
</file>