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uiten behandeling gesteld: Delft | Reinier de Graafweg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AD | Reinier de Graafweg 5 | kappen van 32 bomen bij B-gebouw en H-gebouw ziekenhuis | kap | 01-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93002</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2</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02</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uiten behandeling gesteld: Delft | Reinier de Graaf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02</meta:user-defined>
    <meta:user-defined meta:name="OVERHEIDop.GmbID/DC.identifier">gmb-2015-9300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AD</meta:user-defined>
    <meta:user-defined meta:name="OVERHEIDop.woonplaats">Delft</meta:user-defined>
    <meta:user-defined meta:name="OVERHEIDop.straatnaam">Reinier de Graafweg</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067 446037</meta:user-defined>
    <meta:user-defined meta:name="OVERHEIDop.versieInformatie"/>
  </office:meta>
</office:document-meta>
</file>