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ondsschuttersfeest van 1 t/m 3 mei 2015 en Dekenaal Bondsfeest op 9 en 10 mei 2015 Linne / Maasgouw</text:p>
      <text:section text:name="zakelijke-mededeling_id1-3-2" text:style-name="zakelijke-mededeling">
        <text:section text:name="zakelijke-mededeling-tekst_id1-3-2-1" text:style-name="zakelijke-mededeling-tekst">
          <text:section text:name="tekst_id1-3-2-1-1" text:style-name="tekst">
            <text:p text:style-name="common-al">Oeveren 15 e.o., 6067 – te Linne /  Maasgouw / ingekomen 19 januari 2015 / het organiseren en houden van het Bondsschuttersfeest van 01 mei 2015 tot en met 03 mei 2015 van 19.00 uur tot 01.00 uur en het organiseren en houden van een Dekenaal Bondsfeest op 09 en 10 mei 2015 van 12.00 uur tot 01.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300</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ondsschuttersfeest van 1 t/m 3 mei 2015 en Dekenaal Bondsfeest op 9 en 10 mei 2015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00</meta:user-defined>
    <meta:user-defined meta:name="OVERHEIDop.GmbID/DC.identifier">gmb-2015-9300</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573 352052</meta:user-defined>
    <meta:user-defined meta:name="OVERHEIDop.versieInformatie"/>
  </office:meta>
</office:document-meta>
</file>