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ntheffing winkeltijdenwet</text:p>
      <text:section text:name="zakelijke-mededeling_id1-3-2" text:style-name="zakelijke-mededeling">
        <text:section text:name="zakelijke-mededeling-tekst_id1-3-2-1" text:style-name="zakelijke-mededeling-tekst">
          <text:section text:name="tekst_id1-3-2-1-1" text:style-name="tekst">
            <text:p text:style-name="common-al">Omschrijving: ontheffing o.g.v. winkeltijdenwet voor 24 december 2014 vanaf 04.00 uur</text:p>
            <text:p text:style-name="common-al">Locatie: Hema, Nieuwstraat 1, Schagen</text:p>
            <text:p text:style-name="common-al">Verzonden: 16 december 2014</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 (plaats en datum);</text:p>
              </text:list-item>
              <text:list-item text:style-override="id1-3-2-1-1-14-3">
                <text:number>c)</text:number>
                <text:p text:style-name="al">Een omschrijving van het besluit waartegen het bezwaar is gericht; </text:p>
              </text:list-item>
              <text:list-item text:style-override="id1-3-2-1-1-14-4">
                <text:number>d)</text:number>
                <text:p text:style-name="al">De gronden van het bezwaar (waarom bent u het niet met het besluit eens).</text:p>
              </text:list-item>
            </text:list>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30</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winkeltijden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930</meta:user-defined>
    <meta:user-defined meta:name="OVERHEIDop.GmbID/DC.identifier">gmb-2015-930</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T 1a</meta:user-defined>
    <meta:user-defined meta:name="OVERHEIDop.woonplaats">Schagen</meta:user-defined>
    <meta:user-defined meta:name="OVERHEIDop.straatnaam">Nieuw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69 533479</meta:user-defined>
    <meta:user-defined meta:name="OVERHEIDop.versieInformatie"/>
  </office:meta>
</office:document-meta>
</file>