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randveilig gebruik: Delft | Aart van der Leeuwlaan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PS | Aart van der Leeuwlaan 255 | brandveilig gebruiken kamergewijze verhuur | 05-10-2015.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9299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9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99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Aart van der Leeuwlaan 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2990</meta:user-defined>
    <meta:user-defined meta:name="OVERHEIDop.GmbID/DC.identifier">gmb-2015-9299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PS 255</meta:user-defined>
    <meta:user-defined meta:name="OVERHEIDop.woonplaats">Delft</meta:user-defined>
    <meta:user-defined meta:name="OVERHEIDop.straatnaam">Aart van der Leeuw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000 445127</meta:user-defined>
    <meta:user-defined meta:name="OVERHEIDop.versieInformatie"/>
  </office:meta>
</office:document-meta>
</file>