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indervakantiewerk op 24 t/m 28 augustus 2015 Beegden / Maasgouw</text:p>
      <text:section text:name="zakelijke-mededeling_id1-3-2" text:style-name="zakelijke-mededeling">
        <text:section text:name="zakelijke-mededeling-tekst_id1-3-2-1" text:style-name="zakelijke-mededeling-tekst">
          <text:section text:name="tekst_id1-3-2-1-1" text:style-name="tekst">
            <text:p text:style-name="common-al"> de Tes e.o., 6099 te Beegden /  Maasgouw / ingekomen 13 januari 2015 / het organiseren en houden van de Kindervakantiewerk op 24 augustus 2015 van 08.45 uur tot 18.00 uur, 25 augustus 2015 van 08.45 uur tot 22.30 uur, 26 augustus 2015 van 08.45 uur tot 18.00 uur, 27 augustus 2015 van 08.45 uur tot 23.00 uur en 28 augustus 2015 van 08.45 uur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9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vakantiewerk op 24 t/m 28 augustus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99</meta:user-defined>
    <meta:user-defined meta:name="OVERHEIDop.GmbID/DC.identifier">gmb-2015-929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4 355628</meta:user-defined>
    <meta:user-defined meta:name="OVERHEIDop.versieInformatie"/>
  </office:meta>
</office:document-meta>
</file>