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genomen bomenkap: Delft | naast Re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3 CE | naast Reeweg 12 | 1 boom, staat op minder dan twee meter van een gevel.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92989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8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8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genomen bomenkap: Delft | naast Ree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2989</meta:user-defined>
    <meta:user-defined meta:name="OVERHEIDop.GmbID/DC.identifier">gmb-2015-92989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3CE</meta:user-defined>
    <meta:user-defined meta:name="OVERHEIDop.woonplaats">Delft</meta:user-defined>
    <meta:user-defined meta:name="OVERHEIDop.straatnaam">Reeweg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528 444643</meta:user-defined>
    <meta:user-defined meta:name="OVERHEIDop.versieInformatie"/>
  </office:meta>
</office:document-meta>
</file>