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N 279 Dynamisch Beekdal fase 5 en 6a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182</text:p>
            <text:p text:style-name="common-al">Verleend op 5 oktober 2015</text:p>
            <text:p text:style-name="common-al">de OVA aanleg Dynamisch Beekdal fase 5 en 6a</text:p>
            <text:p text:style-name="common-al">Reguliere procedure voor de activiteit: aanleg</text:p>
            <text:p text:style-name="tussenkopcur">
            <text:span text:style-name="nadrukvet">Informatie en procedure</text:span>
          </text:p>
            <text:p text:style-name="common-al">De omgevingsvergunning en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92980</text:span><text:line-break/><text:date style:data-style-name="dag" text:fixed="true" text:date-value="2015-10-12"/><text:line-break/><text:date style:data-style-name="jaar" text:fixed="true" text:date-value="2015-10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980</text:span><text:date style:data-style-name="nicedate" text:fixed="true" text:date-value="2015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980</text:span><text:date style:data-style-name="nicedate" text:fixed="true" text:date-value="2015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N 279 Dynamisch Beekdal fase 5 en 6a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2</meta:user-defined>
    <meta:user-defined meta:name="OVERHEIDop.publicationIssue">92980</meta:user-defined>
    <meta:user-defined meta:name="OVERHEIDop.GmbID/DC.identifier">gmb-2015-92980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5HR 2</meta:user-defined>
    <meta:user-defined meta:name="OVERHEIDop.woonplaats">Den Dungen</meta:user-defined>
    <meta:user-defined meta:name="OVERHEIDop.straatnaam">Hooidonksedijk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10-12</meta:user-defined>
    <meta:user-defined meta:name="xs:date/OVERHEIDop.einddatum">2015-12-07</meta:user-defined>
    <meta:user-defined meta:name="OVERHEID.EPSG28992/DC.spatial">154270 409897</meta:user-defined>
    <meta:user-defined meta:name="OVERHEIDop.versieInformatie"/>
  </office:meta>
</office:document-meta>
</file>