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245 Piushaven 20e te Tilburg, wijzigen van gevel Falcon gebouw, verzonden 5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7 - Z-HZ_WABO-2015-02245 - B - Piushaven 20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7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45 Piushaven 20e te Tilburg, wijzigen van gevel Falcon gebouw, verzonden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76</meta:user-defined>
    <meta:user-defined meta:name="OVERHEIDop.GmbID/DC.identifier">gmb-2015-929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5</meta:user-defined>
    <meta:user-defined meta:name="xs:date/OVERHEIDop.einddatum">2015-10-07</meta:user-defined>
    <meta:user-defined meta:name="OVERHEID.EPSG28992/DC.spatial">134743 396010</meta:user-defined>
    <meta:user-defined meta:name="OVERHEIDop.versieInformatie"/>
  </office:meta>
</office:document-meta>
</file>