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Euroweg 27, het wijzigen van het gebruik van het pand t.b.v. verkoop van e-bikes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Euroweg 27, het wijzigen van het gebruik van het pand t.b.v. verkoop van e-bikes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7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Euroweg 27, het wijzigen van het gebruik van het pand t.b.v. verkoop van e-bik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75</meta:user-defined>
    <meta:user-defined meta:name="OVERHEIDop.GmbID/DC.identifier">gmb-2015-9297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5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