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aanvragen Z-HZ_WABO-2015-02554 Kreitenmolenstraat 91 04 te Udenhout, plaatsen van een dakterras, 30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07 - Z-HZ_WABO-2015-02554 - I - Kreitenmolenstraat 91 04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297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7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7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aanvragen Z-HZ_WABO-2015-02554 Kreitenmolenstraat 91 04 te Udenhout, plaatsen van een dakterras, 30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974</meta:user-defined>
    <meta:user-defined meta:name="OVERHEIDop.GmbID/DC.identifier">gmb-2015-9297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BC 109</meta:user-defined>
    <meta:user-defined meta:name="OVERHEIDop.woonplaats">Udenhout</meta:user-defined>
    <meta:user-defined meta:name="OVERHEIDop.straatnaam">Kreitenmol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05</meta:user-defined>
    <meta:user-defined meta:name="xs:date/OVERHEIDop.einddatum">2015-10-07</meta:user-defined>
    <meta:user-defined meta:name="OVERHEID.EPSG28992/DC.spatial">138528 402251</meta:user-defined>
    <meta:user-defined meta:name="OVERHEIDop.versieInformatie"/>
  </office:meta>
</office:document-meta>
</file>