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561 tussen Oud Lovenpad en Spoordijk te Tilburg, kappen van 3 bomen, 29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7 - Z-HZ_WABO-2015-02561 - I - tussen Oud Lovenpad en Spoordij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297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7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7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561 tussen Oud Lovenpad en Spoordijk te Tilburg, kappen van 3 bomen, 2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71</meta:user-defined>
    <meta:user-defined meta:name="OVERHEIDop.GmbID/DC.identifier">gmb-2015-929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meta:user-defined>
    <meta:user-defined meta:name="OVERHEIDop.woonplaats">Tilburg</meta:user-defined>
    <meta:user-defined meta:name="OVERHEIDop.straatnaam">Oud Lovenpad</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5</meta:user-defined>
    <meta:user-defined meta:name="xs:date/OVERHEIDop.einddatum">2015-10-07</meta:user-defined>
    <meta:user-defined meta:name="OVERHEID.EPSG28992/DC.spatial">136582 397568</meta:user-defined>
    <meta:user-defined meta:name="OVERHEIDop.versieInformatie"/>
  </office:meta>
</office:document-meta>
</file>