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376 Korenmolen 44 en 48 (Hoge Hoek blok 4 nr 22 en 24, K sectie B 5794) te Berkel-Enschot, bouwen/wijzigen van 2 woningen (in afwijking van verleende vergunning Z-HZ_WABO-2011-02526), verzonden 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7 - Z-HZ_WABO-2015-02376 - B - Korenmolen 44 en 48 (Hoge Hoek blok 4 nr 22 en 24, K sectie B 579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376 Korenmolen 44 en 48 (Hoge Hoek blok 4 nr 22 en 24, K sectie B 5794) te Berkel-Enschot, bouwen/wijzigen van 2 woningen (in afwijking van verleende vergunning Z-HZ_WABO-2011-02526), verzond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0</meta:user-defined>
    <meta:user-defined meta:name="OVERHEIDop.GmbID/DC.identifier">gmb-2015-929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B 91 04</meta:user-defined>
    <meta:user-defined meta:name="OVERHEIDop.woonplaats">Udenhout</meta:user-defined>
    <meta:user-defined meta:name="OVERHEIDop.straatnaam">Kreitenmolenstraat</meta:user-defined>
    <meta:user-defined meta:name="OVERHEID.PostcodeHuisnummer/OVERHEIDop.postcodeHuisnummer">5057</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8452 402298</meta:user-defined>
    <meta:user-defined meta:name="OVERHEID.EPSG28992/DC.spatial">137775 400357</meta:user-defined>
    <meta:user-defined meta:name="OVERHEIDop.versieInformatie"/>
  </office:meta>
</office:document-meta>
</file>