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152 Ringbaan-Oost 1 01 te Tilburg, herstellen WKO installatie, verzonden 5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7 - Z-HZ_WABO-2015-02152 - B - Ringbaan-Oost 1 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6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6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6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152 Ringbaan-Oost 1 01 te Tilburg, herstellen WKO installatie, verzonden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68</meta:user-defined>
    <meta:user-defined meta:name="OVERHEIDop.GmbID/DC.identifier">gmb-2015-929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GA 1 01</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5</meta:user-defined>
    <meta:user-defined meta:name="xs:date/OVERHEIDop.einddatum">2015-10-07</meta:user-defined>
    <meta:user-defined meta:name="OVERHEID.EPSG28992/DC.spatial">134456 398487</meta:user-defined>
    <meta:user-defined meta:name="OVERHEIDop.versieInformatie"/>
  </office:meta>
</office:document-meta>
</file>