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Hoogland/Hoogland-West, Omgevingsvergunning, Ingetrokken, Schrijnwerkerlaan 15, het plaatsen van een dakkapel op het voordakvlak van de garage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Ingetrokken, Schrijnwerkerlaan 15, het plaatsen van een dakkapel op het voordakvlak van de garage. Rechtsmiddel: Bezwaar</text:p>
            <text:p text:style-name="common-al"/>
            <text:p text:style-name="last-al">Stadsberichten, 30-09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92967</text:span><text:line-break/><text:date style:data-style-name="dag" text:fixed="true" text:date-value="2015-10-07"/><text:line-break/><text:date style:data-style-name="jaar" text:fixed="true" text:date-value="2015-10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967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967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Hoogland/Hoogland-West, Omgevingsvergunning, Ingetrokken, Schrijnwerkerlaan 15, het plaatsen van een dakkapel op het voordakvlak van de garage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7</meta:user-defined>
    <meta:user-defined meta:name="OVERHEIDop.publicationIssue">92967</meta:user-defined>
    <meta:user-defined meta:name="OVERHEIDop.GmbID/DC.identifier">gmb-2015-92967</meta:user-defined>
    <meta:user-defined meta:name="OVERHEID.Gemeente/DC.creator">Amersfoort</meta:user-defined>
    <meta:user-defined meta:name="OVERHEID.TaxonomieBeleidsagenda/OVERHEID.category">Huisvesting | Organisatie en beleid</meta:user-defined>
    <meta:user-defined meta:name="OVERHEIDop.referentienummer">502876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28XB 15</meta:user-defined>
    <meta:user-defined meta:name="OVERHEIDop.woonplaats">Hoogland</meta:user-defined>
    <meta:user-defined meta:name="OVERHEIDop.straatnaam">Schrijnwerkerlaan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EPSG28992/DC.spatial">154466 465964</meta:user-defined>
    <meta:user-defined meta:name="OVERHEIDop.versieInformatie"/>
  </office:meta>
</office:document-meta>
</file>