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aanvragen Z-HZ_WABO-2015-01838 Heuvelstraat 75 te Tilburg, uitbreiden van een winkelp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1007 - Z-HZ_WABO-2015-01838 - V - Heuvelstraat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9296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6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6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aanvragen Z-HZ_WABO-2015-01838 Heuvelstraat 75 te Tilburg, uitbreiden van een winkelpand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966</meta:user-defined>
    <meta:user-defined meta:name="OVERHEIDop.GmbID/DC.identifier">gmb-2015-92966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AC 75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10-05</meta:user-defined>
    <meta:user-defined meta:name="xs:date/OVERHEIDop.einddatum">2015-10-07</meta:user-defined>
    <meta:user-defined meta:name="OVERHEID.EPSG28992/DC.spatial">134129 396375</meta:user-defined>
    <meta:user-defined meta:name="OVERHEIDop.versieInformatie"/>
  </office:meta>
</office:document-meta>
</file>