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chapendriest, De Diamant, kavel 020, het bouwen van een vrijstaande woning, 22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chapendriest, De Diamant, kavel 020, het bouwen van een vrijstaande woning, 22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96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6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6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Schapendriest, De Diamant, kavel 020, het bouwen van een vrijstaande woning, 22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60</meta:user-defined>
    <meta:user-defined meta:name="OVERHEIDop.GmbID/DC.identifier">gmb-2015-9296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1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GM 12</meta:user-defined>
    <meta:user-defined meta:name="OVERHEIDop.woonplaats">Hooglanderveen</meta:user-defined>
    <meta:user-defined meta:name="OVERHEIDop.straatnaam">Schapendries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492 466213</meta:user-defined>
    <meta:user-defined meta:name="OVERHEIDop.versieInformatie"/>
  </office:meta>
</office:document-meta>
</file>