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Viaductweg 12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wilg</text:p>
            <text:p text:style-name="common-al">Datum aanvraag:     6 september 2015</text:p>
            <text:p text:style-name="common-al">Datum verzonden:    5 oktober 2015</text:p>
            <text:p text:style-name="common-al">Zaaknummer:                   Z.09305/20150307</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295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5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5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Viaductweg 12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59</meta:user-defined>
    <meta:user-defined meta:name="OVERHEIDop.GmbID/DC.identifier">gmb-2015-92959</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1HR 12</meta:user-defined>
    <meta:user-defined meta:name="OVERHEIDop.woonplaats">Haren Gn</meta:user-defined>
    <meta:user-defined meta:name="OVERHEIDop.straatnaam">Viaductweg</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7887 574482</meta:user-defined>
    <meta:user-defined meta:name="OVERHEIDop.versieInformatie"/>
  </office:meta>
</office:document-meta>
</file>