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Omgevingsvergunning, Ontvangen aanvragen, Suzannapolder 5, het kappen van 2 plata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uzannapolder 5, het kappen van 2 platanen, Rechtsmiddel: Geen. Ter informatie.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958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958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958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Suzannapolder 5, het kappen van 2 platan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958</meta:user-defined>
    <meta:user-defined meta:name="OVERHEIDop.GmbID/DC.identifier">gmb-2015-92958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774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5LP 5</meta:user-defined>
    <meta:user-defined meta:name="OVERHEIDop.woonplaats">Amersfoort</meta:user-defined>
    <meta:user-defined meta:name="OVERHEIDop.straatnaam">Suzannapolder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7679 467199</meta:user-defined>
    <meta:user-defined meta:name="OVERHEIDop.versieInformatie"/>
  </office:meta>
</office:document-meta>
</file>