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uzannapolder 5, het kappen van 2 platanen, 24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uzannapolder 5, het kappen van 2 platanen, 24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955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5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5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Suzannapolder 5, het kappen van 2 platanen, 24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955</meta:user-defined>
    <meta:user-defined meta:name="OVERHEIDop.GmbID/DC.identifier">gmb-2015-92955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774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LP 5</meta:user-defined>
    <meta:user-defined meta:name="OVERHEIDop.woonplaats">Amersfoort</meta:user-defined>
    <meta:user-defined meta:name="OVERHEIDop.straatnaam">Suzannapolder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679 467199</meta:user-defined>
    <meta:user-defined meta:name="OVERHEIDop.versieInformatie"/>
  </office:meta>
</office:document-meta>
</file>