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chagen- Bekendmaking verleende vergunning Algemene plaatselijke verordening, Kanaalweg 16 te Warm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oor onbepaalde tijd verleend voor de verkoop van consumentenvuurwerk op de locatie Kanaalweg 16 te Warmenhuizen. </text:p>
            <text:p text:style-name="common-al">De vergunning is verzonden op 5 oktober 2015. </text:p>
            <text:p text:style-name="common-al"/>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ussenkopcur">
            <text:span text:style-name="nadrukvet">Informatie over de vergunning</text:span>
            <text:span text:style-name="nadrukvet"/>
          </text:p>
            <text:p text:style-name="last-al">Voor meer informatie over deze vergunning kunt u terecht bij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295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5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 Bekendmaking verleende vergunning Algemene plaatselijke verordening, Kanaalweg 16 te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53</meta:user-defined>
    <meta:user-defined meta:name="OVERHEIDop.GmbID/DC.identifier">gmb-2015-92953</meta:user-defined>
    <meta:user-defined meta:name="OVERHEID.Gemeente/DC.creator">Schag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E 16</meta:user-defined>
    <meta:user-defined meta:name="OVERHEIDop.woonplaats">Warmenhuizen</meta:user-defined>
    <meta:user-defined meta:name="OVERHEIDop.straatnaam">Kanaal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0181 524778</meta:user-defined>
    <meta:user-defined meta:name="OVERHEIDop.versieInformatie"/>
  </office:meta>
</office:document-meta>
</file>