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79, het bouwen van een woning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79, het bouwen van een woning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5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5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5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Gibraltar 79, het bouwen van een woning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51</meta:user-defined>
    <meta:user-defined meta:name="OVERHEIDop.GmbID/DC.identifier">gmb-2015-9295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XW 81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174 466912</meta:user-defined>
    <meta:user-defined meta:name="OVERHEIDop.versieInformatie"/>
  </office:meta>
</office:document-meta>
</file>