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Emminkhuizerberg, het kappen van 2 eiken, 17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Emminkhuizerberg, het kappen van 2 eiken, 17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950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5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5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Emminkhuizerberg, het kappen van 2 eiken, 17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950</meta:user-defined>
    <meta:user-defined meta:name="OVERHEIDop.GmbID/DC.identifier">gmb-2015-9295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1007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BM 7</meta:user-defined>
    <meta:user-defined meta:name="OVERHEIDop.woonplaats">Amersfoort</meta:user-defined>
    <meta:user-defined meta:name="OVERHEIDop.straatnaam">Emminkhuizerber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597 467628</meta:user-defined>
    <meta:user-defined meta:name="OVERHEIDop.versieInformatie"/>
  </office:meta>
</office:document-meta>
</file>