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kap - Gorterlaan 16 t.h.v. tegenover, op perceel M3443 en op perceel N138 tussen Molenbuurt en A28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Voor het creëren van een fietsverbinding en beheer van een watergang dienen een aantal (knot)bomen te worden verwijderd. Het betreft de knotwilgen tussen de populieren, parallel aan Jorissenwijk en enkele berken aan de Gorterlaan.</text:p>
            <text:p text:style-name="common-al"/>
            <text:p text:style-name="common-al">Omschrijving:                   kap, 7 berken, 17 knotwilgen</text:p>
            <text:p text:style-name="common-al">Datum aanvraag:     1 september 2015</text:p>
            <text:p text:style-name="common-al">Datum verzonden:    5 oktober 2015</text:p>
            <text:p text:style-name="common-al">Zaaknummer:                   Z.09242/20150299</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9294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4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4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Gorterlaan 16 t.h.v. tegenover, op perceel M3443 en op perceel N138 tussen Molenbuurt en A28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47</meta:user-defined>
    <meta:user-defined meta:name="OVERHEIDop.GmbID/DC.identifier">gmb-2015-92947</meta:user-defined>
    <meta:user-defined meta:name="OVERHEID.Gemeente/DC.creator">H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2AC 79</meta:user-defined>
    <meta:user-defined meta:name="OVERHEIDop.woonplaats">Haren Gn</meta:user-defined>
    <meta:user-defined meta:name="OVERHEIDop.straatnaam">Rijksstraatweg</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op.externeBijlage">exb-2015-26281</meta:user-defined>
    <meta:user-defined meta:name="OVERHEIDop.externeBijlage">exb-2015-26282</meta:user-defined>
    <meta:user-defined meta:name="OVERHEID.EPSG28992/DC.spatial">235530 577143</meta:user-defined>
    <meta:user-defined meta:name="OVERHEIDop.versieInformatie"/>
  </office:meta>
</office:document-meta>
</file>