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lgemene Plaatselijke Verordening Giessenlanden 2015 en Evenementenbeleid gemeente Giessenlanden</text:p>
      <text:section text:name="zakelijke-mededeling_id1-3-2" text:style-name="zakelijke-mededeling">
        <text:section text:name="zakelijke-mededeling-tekst_id1-3-2-1" text:style-name="zakelijke-mededeling-tekst">
          <text:section text:name="tekst_id1-3-2-1-1" text:style-name="tekst">
            <text:p text:style-name="common-al">De gemeenteraad van Giessenlanden heeft op 24 september 2015 het besluit genomen de Algemene Plaatselijke Verordening Giessenlanden 2015 (APV) vast te stellen, onder gelijktijdige intrekking van de APV Giessenlanden 2012. Met de vaststelling van de APV treedt het Evenementenbeleid, welke is vastgesteld op 26 mei 2015, gelijktijdig in werking. Er kan geen bezwaar worden gemaakt. </text:p>
            <text:p text:style-name="common-al"/>
            <text:p text:style-name="last-al">De Algemene Plaatselijke Verordening Giessenlanden 2015 (APV) en het Evenementenbeleid zijn in te zien en als bijlage toegevoegd aan deze bekendmak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
                      Nr. 9294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4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4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lgemene Plaatselijke Verordening Giessenlanden 2015 en Evenementenbeleid gemeente Giessenla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946</meta:user-defined>
    <meta:user-defined meta:name="OVERHEIDop.GmbID/DC.identifier">gmb-2015-92946</meta:user-defined>
    <meta:user-defined meta:name="OVERHEID.Gemeente/DC.creator">Giessenlan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iessenlanden</meta:user-defined>
    <meta:user-defined meta:name="OVERHEIDgvop.Informatietype/DC.type">Verordeningen</meta:user-defined>
    <meta:user-defined meta:name="OVERHEID.Gemeente/DCTERMS.publisher">Giessenlanden</meta:user-defined>
    <meta:user-defined meta:name="OVERHEIDop.externeBijlage">exb-2015-26279</meta:user-defined>
    <meta:user-defined meta:name="OVERHEIDop.externeBijlage">exb-2015-26280</meta:user-defined>
    <meta:user-defined meta:name="OVERHEID.Gemeente/DC.spatial">Giessenlanden</meta:user-defined>
    <meta:user-defined meta:name="OVERHEIDop.versieInformatie"/>
  </office:meta>
</office:document-meta>
</file>