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omgevingsvergunning Oostenbroekweg 39 Velddriel moet zijn Oostenbroekweg 1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ostenbroekweg 19, 5334 NZ, Velddriel</text:p>
            <text:p text:style-name="common-al">De verleende vergunning is verzonden op 23 september 2015 en heeft betrekking op bouwen van buitenplaats, stro-opslag, aanleggen wasplaats en vervangen traforuimt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93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Oostenbroekweg 39 Velddriel moet zijn Oostenbroekweg 19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35</meta:user-defined>
    <meta:user-defined meta:name="OVERHEIDop.GmbID/DC.identifier">gmb-2015-929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273 418956</meta:user-defined>
    <meta:user-defined meta:name="OVERHEIDop.versieInformatie"/>
  </office:meta>
</office:document-meta>
</file>