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Luttel Inghweg 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, Kerkdriel</text:p>
            <text:p text:style-name="common-al">De aanvraag heeft betrekking op verzoek om wijziging aan vergunning verboden voorschriften (weigering)</text:p>
            <text:p text:style-name="common-al">Het college is van plan de gevraagde vergunning niet te verlenen.</text:p>
            <text:p text:style-name="common-al">Het ontwerpbesluit ligt vanaf 7 ooktober 2015 tot en met 18 november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93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Luttel Inghweg 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32</meta:user-defined>
    <meta:user-defined meta:name="OVERHEIDop.GmbID/DC.identifier">gmb-2015-9293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N 2</meta:user-defined>
    <meta:user-defined meta:name="OVERHEIDop.woonplaats">Kerkdriel</meta:user-defined>
    <meta:user-defined meta:name="OVERHEIDop.straatnaam">Luttel Ingh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197 421005</meta:user-defined>
    <meta:user-defined meta:name="OVERHEIDop.versieInformatie"/>
  </office:meta>
</office:document-meta>
</file>