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erstraat 14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erstraat 14, 6624 BG, Heerewaarden</text:p>
            <text:p text:style-name="common-al">De melding is ontvangen op 25 september 2015 en heeft betrekking op melding lozing in bodem buiten inrichtingen voor het aanleggen van een veerstoep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9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erstraat 14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31</meta:user-defined>
    <meta:user-defined meta:name="OVERHEIDop.GmbID/DC.identifier">gmb-2015-929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G 14</meta:user-defined>
    <meta:user-defined meta:name="OVERHEIDop.woonplaats">Heerewaarden</meta:user-defined>
    <meta:user-defined meta:name="OVERHEIDop.straatnaam">Veer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5622 425431</meta:user-defined>
    <meta:user-defined meta:name="OVERHEIDop.versieInformatie"/>
  </office:meta>
</office:document-meta>
</file>