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Oude Weistraat 47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Oude Weistraat 47, 5334 LK, Velddriel</text:p>
            <text:p text:style-name="common-al">Het weigeringsbesluit is verzonden op 24 september 2015 en heeft betrekking op het tijdelijk wijzigen van het gebruik voor het huisvesten van arbeidsmigranten.</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293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3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3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Oude Weistraat 47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30</meta:user-defined>
    <meta:user-defined meta:name="OVERHEIDop.GmbID/DC.identifier">gmb-2015-9293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LK 47</meta:user-defined>
    <meta:user-defined meta:name="OVERHEIDop.woonplaats">Velddriel</meta:user-defined>
    <meta:user-defined meta:name="OVERHEIDop.straatnaam">Oude Wei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8938 420773</meta:user-defined>
    <meta:user-defined meta:name="OVERHEIDop.versieInformatie"/>
  </office:meta>
</office:document-meta>
</file>