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Bosstraat-Heideweg ongenummerd,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 ingekomen 27 november 2014 / het plaatsen van een speeltoestel KVW Beegd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9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Bosstraat-Heideweg ongenummerd, 6099 –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292</meta:user-defined>
    <meta:user-defined meta:name="OVERHEIDop.GmbID/DC.identifier">gmb-2015-929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M 19</meta:user-defined>
    <meta:user-defined meta:name="OVERHEIDop.woonplaats">Beegden</meta:user-defined>
    <meta:user-defined meta:name="OVERHEIDop.straatnaam">Bo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853 356021</meta:user-defined>
    <meta:user-defined meta:name="OVERHEIDop.versieInformatie"/>
  </office:meta>
</office:document-meta>
</file>