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Meidoorn ong.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kappen van 72 bomen (dossiernr.: C6734)</text:p>
            <text:p text:style-name="common-al"/>
            <text:p text:style-name="common-al">Locatie: Meidoorn ong. te Cuijk</text:p>
            <text:p text:style-name="common-al"> kad. bekend gemeente Cuijk, </text:p>
            <text:p text:style-name="common-al"> sectie A, nr. 3843 </text:p>
            <text:p text:style-name="common-al"> (postcodegebied 5432)</text:p>
            <text:p text:style-name="common-al">Datum ontvangen: 1 oktober 2015</text:p>
            <text:p text:style-name="common-al"/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9291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Meidoorn ong.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19</meta:user-defined>
    <meta:user-defined meta:name="OVERHEIDop.GmbID/DC.identifier">gmb-2015-92919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2GB 47</meta:user-defined>
    <meta:user-defined meta:name="OVERHEIDop.woonplaats">Cuijk</meta:user-defined>
    <meta:user-defined meta:name="OVERHEIDop.straatnaam">Meidoorn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7536 416380</meta:user-defined>
    <meta:user-defined meta:name="OVERHEIDop.versieInformatie"/>
  </office:meta>
</office:document-meta>
</file>