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15011580 - Gemeente Stadskanaal - Aangevraagd: omgevingsvergunning voor het vellen van houopstanden, nabij Horsten 4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15 is de volgende omgevingsvergunning aangevraagd: nabij Horsten 42, 9581 TD Musselkanaal, het vellen van hou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290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0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0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580 - Gemeente Stadskanaal - Aangevraagd: omgevingsvergunning voor het vellen van houopstanden, nabij Horsten 4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902</meta:user-defined>
    <meta:user-defined meta:name="OVERHEIDop.GmbID/DC.identifier">gmb-2015-9290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TD 42</meta:user-defined>
    <meta:user-defined meta:name="OVERHEIDop.woonplaats">Musselkanaal</meta:user-defined>
    <meta:user-defined meta:name="OVERHEIDop.straatnaam">Horste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0-07</meta:user-defined>
    <meta:user-defined meta:name="OVERHEID.EPSG28992/DC.spatial">264098 551828</meta:user-defined>
    <meta:user-defined meta:name="OVERHEIDop.versieInformatie"/>
  </office:meta>
</office:document-meta>
</file>