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ota vergunningverlening, toezicht en handhaving voor gemeentelijke milieutaken 2015-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Krimpenerwaard heeft op 8 september 2015 de Nota vergunningverlening, toezicht en handhaving voor gemeentelijke milieutaken 2015-2018 vastgesteld.</text:p>
            <text:p text:style-name="common-al">Deze nota is opgesteld door de Omgevingsdienst Midden-Holland (ODMH) namens de colleges van de aan de Gemeenschappelijke Regeling ODMH deelnemende gemeenten.</text:p>
            <text:p text:style-name="common-al">De nota beschrijft hoe ODMH de taken op het gebied van vergunningverlening, toezicht en handhaving op milieugebied uitvoert in opdracht van de aangesloten gemeenten.</text:p>
            <text:p text:style-name="common-al"/>
            <text:p text:style-name="common-al">De integrale tekst van de Nota vergunningverlening, toezicht en handhaving voor gemeentelijke milieutaken 2015-2018 is gepubliceerd op www.overheid.nl. </text:p>
            <text:p text:style-name="common-al"/>
            <text:p text:style-name="common-al"/>
            <text:p text:style-name="common-al">Vastgesteld in de vergadering van het college</text:p>
            <text:p text:style-name="common-al">van Krimpenerwaard, op 8 september 2015,</text:p>
            <text:p text:style-name="common-al"/>
            <text:p text:style-name="common-al"/>
            <text:p text:style-name="common-al"/>
            <text:p text:style-name="common-al">de secretaris, mw. mr. M. Plantinga</text:p>
            <text:p text:style-name="last-al">de burgemeester, mr. T.P.J. Bruinsma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rimpenerwaard.</text:p>
            </table:table-cell>
            <table:table-cell office:value-type="string" table:style-name="header.C">
              <text:p text:style-name="headerright"><text:span text:style-name="nr">
                      Nr. 92891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891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891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ota vergunningverlening, toezicht en handhaving voor gemeentelijke milieutaken 2015-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891</meta:user-defined>
    <meta:user-defined meta:name="OVERHEIDop.GmbID/DC.identifier">gmb-2015-92891</meta:user-defined>
    <meta:user-defined meta:name="OVERHEID.Gemeente/DC.creator">Krimpenerwaar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Krimpenerwaard</meta:user-defined>
    <meta:user-defined meta:name="OVERHEIDgvop.Informatietype/DC.type">Beleidsregels</meta:user-defined>
    <meta:user-defined meta:name="OVERHEID.Gemeente/DCTERMS.publisher">Krimpenerwaard</meta:user-defined>
    <meta:user-defined meta:name="xs:date/OVERHEIDop.startdatum">2015-09-08</meta:user-defined>
    <meta:user-defined meta:name="OVERHEID.Gemeente/DC.spatial">Krimpenerwaard</meta:user-defined>
    <meta:user-defined meta:name="OVERHEIDop.versieInformatie"/>
  </office:meta>
</office:document-meta>
</file>